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20</text:p>
          </table:table-cell>
          <table:table-cell table:number-columns-repeated="4" table:style-name="ce10"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16">
            <text:p>17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8" table:style-name="ce17">
            <text:p>5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9:50</text:p>
          </table:table-cell>
          <table:covered-table-cell/>
          <table:table-cell office:value-type="float" office:value="1040449.88" table:style-name="ce20">
            <text:p>1040449,8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19:52</text:p>
          </table:table-cell>
          <table:covered-table-cell/>
          <table:table-cell office:value-type="float" office:value="1034930.25" table:style-name="ce20">
            <text:p>1034930,2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19:54</text:p>
          </table:table-cell>
          <table:covered-table-cell/>
          <table:table-cell office:value-type="float" office:value="826564.29" table:style-name="ce20">
            <text:p>826564,29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501:440</text:p>
          </table:table-cell>
          <table:covered-table-cell/>
          <table:table-cell office:value-type="float" office:value="90093.72" table:style-name="ce20">
            <text:p>90093,7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200006:705</text:p>
          </table:table-cell>
          <table:covered-table-cell/>
          <table:table-cell office:value-type="float" office:value="114991.8" table:style-name="ce20">
            <text:p>114991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0:174</text:p>
          </table:table-cell>
          <table:covered-table-cell/>
          <table:table-cell office:value-type="float" office:value="2570029.0099999998" table:style-name="ce20">
            <text:p>2570029,01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174</text:p>
          </table:table-cell>
          <table:covered-table-cell/>
          <table:table-cell office:value-type="float" office:value="44555.1" table:style-name="ce20">
            <text:p>44555,1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1000006:148</text:p>
          </table:table-cell>
          <table:covered-table-cell/>
          <table:table-cell office:value-type="float" office:value="895148.4" table:style-name="ce20">
            <text:p>895148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000000:2894</text:p>
          </table:table-cell>
          <table:covered-table-cell/>
          <table:table-cell office:value-type="float" office:value="41712.32" table:style-name="ce20">
            <text:p>41712,3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67:86</text:p>
          </table:table-cell>
          <table:covered-table-cell/>
          <table:table-cell office:value-type="float" office:value="617103.85" table:style-name="ce20">
            <text:p>617103,8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4300002:128</text:p>
          </table:table-cell>
          <table:covered-table-cell/>
          <table:table-cell office:value-type="float" office:value="659193.43999999994" table:style-name="ce20">
            <text:p>659193,4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000000:1656</text:p>
          </table:table-cell>
          <table:covered-table-cell/>
          <table:table-cell office:value-type="float" office:value="39240.28" table:style-name="ce20">
            <text:p>39240,2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1100008:729</text:p>
          </table:table-cell>
          <table:covered-table-cell/>
          <table:table-cell office:value-type="float" office:value="14236.45" table:style-name="ce20">
            <text:p>14236,4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1100008:730</text:p>
          </table:table-cell>
          <table:covered-table-cell/>
          <table:table-cell office:value-type="float" office:value="13651.47" table:style-name="ce20">
            <text:p>13651,47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1100008:731</text:p>
          </table:table-cell>
          <table:covered-table-cell/>
          <table:table-cell office:value-type="float" office:value="5224.5600000000004" table:style-name="ce20">
            <text:p>5224,5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1100008:732</text:p>
          </table:table-cell>
          <table:covered-table-cell/>
          <table:table-cell office:value-type="float" office:value="13423.55" table:style-name="ce20">
            <text:p>13423,5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1100008:733</text:p>
          </table:table-cell>
          <table:covered-table-cell/>
          <table:table-cell office:value-type="float" office:value="1593.15" table:style-name="ce20">
            <text:p>1593,1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1100008:734</text:p>
          </table:table-cell>
          <table:covered-table-cell/>
          <table:table-cell office:value-type="float" office:value="1503.71" table:style-name="ce20">
            <text:p>1503,71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1100010:47</text:p>
          </table:table-cell>
          <table:covered-table-cell/>
          <table:table-cell office:value-type="float" office:value="247392.5" table:style-name="ce20">
            <text:p>247392,5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4900010:217</text:p>
          </table:table-cell>
          <table:covered-table-cell/>
          <table:table-cell office:value-type="float" office:value="325283.53999999998" table:style-name="ce20">
            <text:p>325283,5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600003:537</text:p>
          </table:table-cell>
          <table:covered-table-cell/>
          <table:table-cell office:value-type="float" office:value="775721.93" table:style-name="ce20">
            <text:p>775721,9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8:2313</text:p>
          </table:table-cell>
          <table:covered-table-cell/>
          <table:table-cell office:value-type="float" office:value="58896.27" table:style-name="ce20">
            <text:p>58896,27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8:2314</text:p>
          </table:table-cell>
          <table:covered-table-cell/>
          <table:table-cell office:value-type="float" office:value="62591.72" table:style-name="ce20">
            <text:p>62591,7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08:2315</text:p>
          </table:table-cell>
          <table:covered-table-cell/>
          <table:table-cell office:value-type="float" office:value="57048.55" table:style-name="ce20">
            <text:p>57048,5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2000005:712</text:p>
          </table:table-cell>
          <table:covered-table-cell/>
          <table:table-cell office:value-type="float" office:value="4907.92" table:style-name="ce20">
            <text:p>4907,9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2000005:713</text:p>
          </table:table-cell>
          <table:covered-table-cell/>
          <table:table-cell office:value-type="float" office:value="10355.31" table:style-name="ce20">
            <text:p>10355,31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2000005:714</text:p>
          </table:table-cell>
          <table:covered-table-cell/>
          <table:table-cell office:value-type="float" office:value="20034.650000000001" table:style-name="ce20">
            <text:p>20034,6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627</text:p>
          </table:table-cell>
          <table:covered-table-cell/>
          <table:table-cell office:value-type="float" office:value="312957" table:style-name="ce20">
            <text:p>312957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7001:107</text:p>
          </table:table-cell>
          <table:covered-table-cell/>
          <table:table-cell office:value-type="float" office:value="2147042.81" table:style-name="ce20">
            <text:p>2147042,81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150012:57</text:p>
          </table:table-cell>
          <table:covered-table-cell/>
          <table:table-cell office:value-type="float" office:value="579147.92000000004" table:style-name="ce20">
            <text:p>579147,9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5:3308</text:p>
          </table:table-cell>
          <table:covered-table-cell/>
          <table:table-cell office:value-type="float" office:value="3033693.48" table:style-name="ce20">
            <text:p>3033693,4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15:283</text:p>
          </table:table-cell>
          <table:covered-table-cell/>
          <table:table-cell office:value-type="float" office:value="1702491.15" table:style-name="ce20">
            <text:p>1702491,1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24:3420</text:p>
          </table:table-cell>
          <table:covered-table-cell/>
          <table:table-cell office:value-type="float" office:value="103619.6" table:style-name="ce20">
            <text:p>103619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101001:5402</text:p>
          </table:table-cell>
          <table:covered-table-cell/>
          <table:table-cell office:value-type="float" office:value="2487898.73" table:style-name="ce20">
            <text:p>2487898,7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601027:60</text:p>
          </table:table-cell>
          <table:covered-table-cell/>
          <table:table-cell office:value-type="float" office:value="1670100.82" table:style-name="ce20">
            <text:p>1670100,8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1001:951</text:p>
          </table:table-cell>
          <table:covered-table-cell/>
          <table:table-cell office:value-type="float" office:value="1022331.32" table:style-name="ce20">
            <text:p>1022331,3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5003:269</text:p>
          </table:table-cell>
          <table:covered-table-cell/>
          <table:table-cell office:value-type="float" office:value="672798.42" table:style-name="ce20">
            <text:p>672798,4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02:644</text:p>
          </table:table-cell>
          <table:covered-table-cell/>
          <table:table-cell office:value-type="float" office:value="104671.72" table:style-name="ce20">
            <text:p>104671,7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600009:74</text:p>
          </table:table-cell>
          <table:covered-table-cell/>
          <table:table-cell office:value-type="float" office:value="596141.04" table:style-name="ce20">
            <text:p>596141,0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600012:269</text:p>
          </table:table-cell>
          <table:covered-table-cell/>
          <table:table-cell office:value-type="float" office:value="1166738.3400000001" table:style-name="ce20">
            <text:p>1166738,3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600012:270</text:p>
          </table:table-cell>
          <table:covered-table-cell/>
          <table:table-cell office:value-type="float" office:value="1166738.3400000001" table:style-name="ce20">
            <text:p>1166738,3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1000005:156</text:p>
          </table:table-cell>
          <table:covered-table-cell/>
          <table:table-cell office:value-type="float" office:value="1911738.77" table:style-name="ce20">
            <text:p>1911738,77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0000000:2744</text:p>
          </table:table-cell>
          <table:covered-table-cell/>
          <table:table-cell office:value-type="float" office:value="686671.25" table:style-name="ce20">
            <text:p>686671,2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6300005:188</text:p>
          </table:table-cell>
          <table:covered-table-cell/>
          <table:table-cell office:value-type="float" office:value="334922.5" table:style-name="ce20">
            <text:p>334922,5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6300005:191</text:p>
          </table:table-cell>
          <table:covered-table-cell/>
          <table:table-cell office:value-type="float" office:value="467128.75" table:style-name="ce20">
            <text:p>467128,7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000000:2260</text:p>
          </table:table-cell>
          <table:covered-table-cell/>
          <table:table-cell office:value-type="float" office:value="513493.02" table:style-name="ce20">
            <text:p>513493,0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000000:2269</text:p>
          </table:table-cell>
          <table:covered-table-cell/>
          <table:table-cell office:value-type="float" office:value="473900.34" table:style-name="ce20">
            <text:p>473900,3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000000:4236</text:p>
          </table:table-cell>
          <table:covered-table-cell/>
          <table:table-cell office:value-type="float" office:value="4518.8" table:style-name="ce20">
            <text:p>4518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000000:4237</text:p>
          </table:table-cell>
          <table:covered-table-cell/>
          <table:table-cell office:value-type="float" office:value="10151.5" table:style-name="ce20">
            <text:p>10151,5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000000:4238</text:p>
          </table:table-cell>
          <table:covered-table-cell/>
          <table:table-cell office:value-type="float" office:value="2212" table:style-name="ce20">
            <text:p>2212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000000:4239</text:p>
          </table:table-cell>
          <table:covered-table-cell/>
          <table:table-cell office:value-type="float" office:value="4740" table:style-name="ce20">
            <text:p>474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000000:4240</text:p>
          </table:table-cell>
          <table:covered-table-cell/>
          <table:table-cell office:value-type="float" office:value="18272.7" table:style-name="ce20">
            <text:p>18272,7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000000:4241</text:p>
          </table:table-cell>
          <table:covered-table-cell/>
          <table:table-cell office:value-type="float" office:value="1485.2" table:style-name="ce20">
            <text:p>1485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000000:4242</text:p>
          </table:table-cell>
          <table:covered-table-cell/>
          <table:table-cell office:value-type="float" office:value="11613" table:style-name="ce20">
            <text:p>11613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000000:4243</text:p>
          </table:table-cell>
          <table:covered-table-cell/>
          <table:table-cell office:value-type="float" office:value="2227.8000000000002" table:style-name="ce20">
            <text:p>2227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000000:4244</text:p>
          </table:table-cell>
          <table:covered-table-cell/>
          <table:table-cell office:value-type="float" office:value="11494.5" table:style-name="ce20">
            <text:p>11494,5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000000:4245</text:p>
          </table:table-cell>
          <table:covered-table-cell/>
          <table:table-cell office:value-type="float" office:value="1501" table:style-name="ce20">
            <text:p>1501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1800004:195</text:p>
          </table:table-cell>
          <table:covered-table-cell/>
          <table:table-cell office:value-type="float" office:value="504318.63" table:style-name="ce20">
            <text:p>504318,6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1800010:521</text:p>
          </table:table-cell>
          <table:covered-table-cell/>
          <table:table-cell office:value-type="float" office:value="33715.86" table:style-name="ce20">
            <text:p>33715,8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1900022:439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000000:14484</text:p>
          </table:table-cell>
          <table:covered-table-cell/>
          <table:table-cell office:value-type="float" office:value="430345.15" table:style-name="ce20">
            <text:p>430345,1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2500035:205</text:p>
          </table:table-cell>
          <table:covered-table-cell/>
          <table:table-cell office:value-type="float" office:value="577355.24" table:style-name="ce20">
            <text:p>577355,2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2800004:359</text:p>
          </table:table-cell>
          <table:covered-table-cell/>
          <table:table-cell office:value-type="float" office:value="885924.23" table:style-name="ce20">
            <text:p>885924,2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0078</text:p>
          </table:table-cell>
          <table:covered-table-cell/>
          <table:table-cell office:value-type="float" office:value="699720.1" table:style-name="ce20">
            <text:p>699720,1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640007:264</text:p>
          </table:table-cell>
          <table:covered-table-cell/>
          <table:table-cell office:value-type="float" office:value="1044328" table:style-name="ce20">
            <text:p>1044328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4005:845</text:p>
          </table:table-cell>
          <table:covered-table-cell/>
          <table:table-cell office:value-type="float" office:value="263607226.80000001" table:style-name="ce20">
            <text:p>263607226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4005:846</text:p>
          </table:table-cell>
          <table:covered-table-cell/>
          <table:table-cell office:value-type="float" office:value="1524242.4" table:style-name="ce20">
            <text:p>1524242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4005:847</text:p>
          </table:table-cell>
          <table:covered-table-cell/>
          <table:table-cell office:value-type="float" office:value="1556187.6" table:style-name="ce20">
            <text:p>1556187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4005:848</text:p>
          </table:table-cell>
          <table:covered-table-cell/>
          <table:table-cell office:value-type="float" office:value="2094692.4" table:style-name="ce20">
            <text:p>2094692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4005:849</text:p>
          </table:table-cell>
          <table:covered-table-cell/>
          <table:table-cell office:value-type="float" office:value="1825440" table:style-name="ce20">
            <text:p>182544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4005:850</text:p>
          </table:table-cell>
          <table:covered-table-cell/>
          <table:table-cell office:value-type="float" office:value="2678833.2000000002" table:style-name="ce20">
            <text:p>2678833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4005:851</text:p>
          </table:table-cell>
          <table:covered-table-cell/>
          <table:table-cell office:value-type="float" office:value="2418708" table:style-name="ce20">
            <text:p>2418708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4005:852</text:p>
          </table:table-cell>
          <table:covered-table-cell/>
          <table:table-cell office:value-type="float" office:value="3267537.6" table:style-name="ce20">
            <text:p>3267537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4005:853</text:p>
          </table:table-cell>
          <table:covered-table-cell/>
          <table:table-cell office:value-type="float" office:value="2624070" table:style-name="ce20">
            <text:p>262407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4005:854</text:p>
          </table:table-cell>
          <table:covered-table-cell/>
          <table:table-cell office:value-type="float" office:value="1542496.8" table:style-name="ce20">
            <text:p>1542496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4005:855</text:p>
          </table:table-cell>
          <table:covered-table-cell/>
          <table:table-cell office:value-type="float" office:value="1556187.6" table:style-name="ce20">
            <text:p>1556187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4005:856</text:p>
          </table:table-cell>
          <table:covered-table-cell/>
          <table:table-cell office:value-type="float" office:value="1547060.4" table:style-name="ce20">
            <text:p>1547060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4005:857</text:p>
          </table:table-cell>
          <table:covered-table-cell/>
          <table:table-cell office:value-type="float" office:value="2094692.4" table:style-name="ce20">
            <text:p>2094692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4005:858</text:p>
          </table:table-cell>
          <table:covered-table-cell/>
          <table:table-cell office:value-type="float" office:value="1830003.6" table:style-name="ce20">
            <text:p>1830003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4005:859</text:p>
          </table:table-cell>
          <table:covered-table-cell/>
          <table:table-cell office:value-type="float" office:value="2669706" table:style-name="ce20">
            <text:p>2669706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4005:860</text:p>
          </table:table-cell>
          <table:covered-table-cell/>
          <table:table-cell office:value-type="float" office:value="2414144.4" table:style-name="ce20">
            <text:p>2414144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4005:861</text:p>
          </table:table-cell>
          <table:covered-table-cell/>
          <table:table-cell office:value-type="float" office:value="3258410.4" table:style-name="ce20">
            <text:p>3258410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4005:862</text:p>
          </table:table-cell>
          <table:covered-table-cell/>
          <table:table-cell office:value-type="float" office:value="2610379.2000000002" table:style-name="ce20">
            <text:p>2610379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4005:863</text:p>
          </table:table-cell>
          <table:covered-table-cell/>
          <table:table-cell office:value-type="float" office:value="1537933.2" table:style-name="ce20">
            <text:p>1537933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4005:864</text:p>
          </table:table-cell>
          <table:covered-table-cell/>
          <table:table-cell office:value-type="float" office:value="1551624" table:style-name="ce20">
            <text:p>1551624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4005:865</text:p>
          </table:table-cell>
          <table:covered-table-cell/>
          <table:table-cell office:value-type="float" office:value="2090128.8" table:style-name="ce20">
            <text:p>2090128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4005:866</text:p>
          </table:table-cell>
          <table:covered-table-cell/>
          <table:table-cell office:value-type="float" office:value="1830003.6" table:style-name="ce20">
            <text:p>1830003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4005:867</text:p>
          </table:table-cell>
          <table:covered-table-cell/>
          <table:table-cell office:value-type="float" office:value="1551624" table:style-name="ce20">
            <text:p>1551624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4005:868</text:p>
          </table:table-cell>
          <table:covered-table-cell/>
          <table:table-cell office:value-type="float" office:value="2678833.2000000002" table:style-name="ce20">
            <text:p>2678833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4005:869</text:p>
          </table:table-cell>
          <table:covered-table-cell/>
          <table:table-cell office:value-type="float" office:value="2414144.4" table:style-name="ce20">
            <text:p>2414144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4005:870</text:p>
          </table:table-cell>
          <table:covered-table-cell/>
          <table:table-cell office:value-type="float" office:value="3253846.8" table:style-name="ce20">
            <text:p>3253846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4005:871</text:p>
          </table:table-cell>
          <table:covered-table-cell/>
          <table:table-cell office:value-type="float" office:value="2614942.7999999998" table:style-name="ce20">
            <text:p>2614942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4005:872</text:p>
          </table:table-cell>
          <table:covered-table-cell/>
          <table:table-cell office:value-type="float" office:value="1519678.8" table:style-name="ce20">
            <text:p>1519678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4005:873</text:p>
          </table:table-cell>
          <table:covered-table-cell/>
          <table:table-cell office:value-type="float" office:value="1556187.6" table:style-name="ce20">
            <text:p>1556187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4005:874</text:p>
          </table:table-cell>
          <table:covered-table-cell/>
          <table:table-cell office:value-type="float" office:value="2103819.6" table:style-name="ce20">
            <text:p>2103819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4005:875</text:p>
          </table:table-cell>
          <table:covered-table-cell/>
          <table:table-cell office:value-type="float" office:value="1848258" table:style-name="ce20">
            <text:p>1848258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4005:876</text:p>
          </table:table-cell>
          <table:covered-table-cell/>
          <table:table-cell office:value-type="float" office:value="2683396.7999999998" table:style-name="ce20">
            <text:p>2683396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4005:877</text:p>
          </table:table-cell>
          <table:covered-table-cell/>
          <table:table-cell office:value-type="float" office:value="2432398.7999999998" table:style-name="ce20">
            <text:p>2432398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4005:878</text:p>
          </table:table-cell>
          <table:covered-table-cell/>
          <table:table-cell office:value-type="float" office:value="2103819.6" table:style-name="ce20">
            <text:p>2103819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4005:879</text:p>
          </table:table-cell>
          <table:covered-table-cell/>
          <table:table-cell office:value-type="float" office:value="3272101.2" table:style-name="ce20">
            <text:p>3272101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4005:880</text:p>
          </table:table-cell>
          <table:covered-table-cell/>
          <table:table-cell office:value-type="float" office:value="2614942.7999999998" table:style-name="ce20">
            <text:p>2614942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4005:881</text:p>
          </table:table-cell>
          <table:covered-table-cell/>
          <table:table-cell office:value-type="float" office:value="1519678.8" table:style-name="ce20">
            <text:p>1519678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4005:882</text:p>
          </table:table-cell>
          <table:covered-table-cell/>
          <table:table-cell office:value-type="float" office:value="1551624" table:style-name="ce20">
            <text:p>1551624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4005:883</text:p>
          </table:table-cell>
          <table:covered-table-cell/>
          <table:table-cell office:value-type="float" office:value="2090128.8" table:style-name="ce20">
            <text:p>2090128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4005:884</text:p>
          </table:table-cell>
          <table:covered-table-cell/>
          <table:table-cell office:value-type="float" office:value="1834567.2" table:style-name="ce20">
            <text:p>1834567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4005:885</text:p>
          </table:table-cell>
          <table:covered-table-cell/>
          <table:table-cell office:value-type="float" office:value="2683396.7999999998" table:style-name="ce20">
            <text:p>2683396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4005:886</text:p>
          </table:table-cell>
          <table:covered-table-cell/>
          <table:table-cell office:value-type="float" office:value="2418708" table:style-name="ce20">
            <text:p>2418708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4005:887</text:p>
          </table:table-cell>
          <table:covered-table-cell/>
          <table:table-cell office:value-type="float" office:value="3258410.4" table:style-name="ce20">
            <text:p>3258410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4005:888</text:p>
          </table:table-cell>
          <table:covered-table-cell/>
          <table:table-cell office:value-type="float" office:value="2624070" table:style-name="ce20">
            <text:p>262407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4005:889</text:p>
          </table:table-cell>
          <table:covered-table-cell/>
          <table:table-cell office:value-type="float" office:value="1811749.2" table:style-name="ce20">
            <text:p>1811749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4005:890</text:p>
          </table:table-cell>
          <table:covered-table-cell/>
          <table:table-cell office:value-type="float" office:value="1524242.4" table:style-name="ce20">
            <text:p>1524242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4005:891</text:p>
          </table:table-cell>
          <table:covered-table-cell/>
          <table:table-cell office:value-type="float" office:value="1547060.4" table:style-name="ce20">
            <text:p>1547060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4005:892</text:p>
          </table:table-cell>
          <table:covered-table-cell/>
          <table:table-cell office:value-type="float" office:value="2099256" table:style-name="ce20">
            <text:p>2099256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4005:893</text:p>
          </table:table-cell>
          <table:covered-table-cell/>
          <table:table-cell office:value-type="float" office:value="1825440" table:style-name="ce20">
            <text:p>182544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4005:894</text:p>
          </table:table-cell>
          <table:covered-table-cell/>
          <table:table-cell office:value-type="float" office:value="2683396.7999999998" table:style-name="ce20">
            <text:p>2683396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4005:895</text:p>
          </table:table-cell>
          <table:covered-table-cell/>
          <table:table-cell office:value-type="float" office:value="2418708" table:style-name="ce20">
            <text:p>2418708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4005:896</text:p>
          </table:table-cell>
          <table:covered-table-cell/>
          <table:table-cell office:value-type="float" office:value="3276664.8" table:style-name="ce20">
            <text:p>3276664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4005:897</text:p>
          </table:table-cell>
          <table:covered-table-cell/>
          <table:table-cell office:value-type="float" office:value="2619506.4" table:style-name="ce20">
            <text:p>2619506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4005:898</text:p>
          </table:table-cell>
          <table:covered-table-cell/>
          <table:table-cell office:value-type="float" office:value="1533369.6" table:style-name="ce20">
            <text:p>1533369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4005:899</text:p>
          </table:table-cell>
          <table:covered-table-cell/>
          <table:table-cell office:value-type="float" office:value="1551624" table:style-name="ce20">
            <text:p>1551624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4005:900</text:p>
          </table:table-cell>
          <table:covered-table-cell/>
          <table:table-cell office:value-type="float" office:value="2651451.6" table:style-name="ce20">
            <text:p>2651451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4005:901</text:p>
          </table:table-cell>
          <table:covered-table-cell/>
          <table:table-cell office:value-type="float" office:value="2108383.2000000002" table:style-name="ce20">
            <text:p>2108383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4005:902</text:p>
          </table:table-cell>
          <table:covered-table-cell/>
          <table:table-cell office:value-type="float" office:value="1830003.6" table:style-name="ce20">
            <text:p>1830003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4005:903</text:p>
          </table:table-cell>
          <table:covered-table-cell/>
          <table:table-cell office:value-type="float" office:value="2678833.2000000002" table:style-name="ce20">
            <text:p>2678833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4005:904</text:p>
          </table:table-cell>
          <table:covered-table-cell/>
          <table:table-cell office:value-type="float" office:value="2414144.4" table:style-name="ce20">
            <text:p>2414144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4005:905</text:p>
          </table:table-cell>
          <table:covered-table-cell/>
          <table:table-cell office:value-type="float" office:value="3267537.6" table:style-name="ce20">
            <text:p>3267537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4005:906</text:p>
          </table:table-cell>
          <table:covered-table-cell/>
          <table:table-cell office:value-type="float" office:value="2633197.2000000002" table:style-name="ce20">
            <text:p>2633197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4005:907</text:p>
          </table:table-cell>
          <table:covered-table-cell/>
          <table:table-cell office:value-type="float" office:value="1537933.2" table:style-name="ce20">
            <text:p>1537933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4005:908</text:p>
          </table:table-cell>
          <table:covered-table-cell/>
          <table:table-cell office:value-type="float" office:value="1556187.6" table:style-name="ce20">
            <text:p>1556187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4005:909</text:p>
          </table:table-cell>
          <table:covered-table-cell/>
          <table:table-cell office:value-type="float" office:value="2094692.4" table:style-name="ce20">
            <text:p>2094692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4005:910</text:p>
          </table:table-cell>
          <table:covered-table-cell/>
          <table:table-cell office:value-type="float" office:value="1825440" table:style-name="ce20">
            <text:p>182544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4005:911</text:p>
          </table:table-cell>
          <table:covered-table-cell/>
          <table:table-cell office:value-type="float" office:value="2395890" table:style-name="ce20">
            <text:p>239589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4005:912</text:p>
          </table:table-cell>
          <table:covered-table-cell/>
          <table:table-cell office:value-type="float" office:value="2697087.6" table:style-name="ce20">
            <text:p>2697087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4005:913</text:p>
          </table:table-cell>
          <table:covered-table-cell/>
          <table:table-cell office:value-type="float" office:value="2414144.4" table:style-name="ce20">
            <text:p>2414144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4005:914</text:p>
          </table:table-cell>
          <table:covered-table-cell/>
          <table:table-cell office:value-type="float" office:value="3244719.6" table:style-name="ce20">
            <text:p>3244719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4005:915</text:p>
          </table:table-cell>
          <table:covered-table-cell/>
          <table:table-cell office:value-type="float" office:value="2614942.7999999998" table:style-name="ce20">
            <text:p>2614942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4005:916</text:p>
          </table:table-cell>
          <table:covered-table-cell/>
          <table:table-cell office:value-type="float" office:value="3267537.6" table:style-name="ce20">
            <text:p>3267537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4005:917</text:p>
          </table:table-cell>
          <table:covered-table-cell/>
          <table:table-cell office:value-type="float" office:value="2176837.2000000002" table:style-name="ce20">
            <text:p>2176837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4018:358</text:p>
          </table:table-cell>
          <table:covered-table-cell/>
          <table:table-cell office:value-type="float" office:value="5322885.4000000004" table:style-name="ce20">
            <text:p>5322885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200021:162</text:p>
          </table:table-cell>
          <table:covered-table-cell/>
          <table:table-cell office:value-type="float" office:value="1145658.08" table:style-name="ce20">
            <text:p>1145658,0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200021:163</text:p>
          </table:table-cell>
          <table:covered-table-cell/>
          <table:table-cell office:value-type="float" office:value="2671440.35" table:style-name="ce20">
            <text:p>2671440,3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300050:47</text:p>
          </table:table-cell>
          <table:covered-table-cell/>
          <table:table-cell office:value-type="float" office:value="3190786.87" table:style-name="ce20">
            <text:p>3190786,87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1900053:253</text:p>
          </table:table-cell>
          <table:covered-table-cell/>
          <table:table-cell office:value-type="float" office:value="471312.8" table:style-name="ce20">
            <text:p>471312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3000018:40</text:p>
          </table:table-cell>
          <table:covered-table-cell/>
          <table:table-cell office:value-type="float" office:value="588998.21" table:style-name="ce20">
            <text:p>588998,21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3000018:42</text:p>
          </table:table-cell>
          <table:covered-table-cell/>
          <table:table-cell office:value-type="float" office:value="572760.17000000004" table:style-name="ce20">
            <text:p>572760,17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3100004:100</text:p>
          </table:table-cell>
          <table:covered-table-cell/>
          <table:table-cell office:value-type="float" office:value="2468414.4" table:style-name="ce20">
            <text:p>2468414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3100004:108</text:p>
          </table:table-cell>
          <table:covered-table-cell/>
          <table:table-cell office:value-type="float" office:value="785778.58" table:style-name="ce20">
            <text:p>785778,5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3100004:109</text:p>
          </table:table-cell>
          <table:covered-table-cell/>
          <table:table-cell office:value-type="float" office:value="514253" table:style-name="ce20">
            <text:p>514253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5800005:78</text:p>
          </table:table-cell>
          <table:covered-table-cell/>
          <table:table-cell office:value-type="float" office:value="1413941.18" table:style-name="ce20">
            <text:p>1413941,1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6600007:59</text:p>
          </table:table-cell>
          <table:covered-table-cell/>
          <table:table-cell office:value-type="float" office:value="2370754.7200000002" table:style-name="ce20">
            <text:p>2370754,7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6600008:99</text:p>
          </table:table-cell>
          <table:covered-table-cell/>
          <table:table-cell office:value-type="float" office:value="690618.81" table:style-name="ce20">
            <text:p>690618,81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8330000:510</text:p>
          </table:table-cell>
          <table:covered-table-cell/>
          <table:table-cell office:value-type="float" office:value="520620.34" table:style-name="ce20">
            <text:p>520620,3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8427000:516</text:p>
          </table:table-cell>
          <table:covered-table-cell/>
          <table:table-cell office:value-type="float" office:value="616244.47999999998" table:style-name="ce20">
            <text:p>616244,4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430000:142</text:p>
          </table:table-cell>
          <table:covered-table-cell/>
          <table:table-cell office:value-type="float" office:value="446246" table:style-name="ce20">
            <text:p>446246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432000:812</text:p>
          </table:table-cell>
          <table:covered-table-cell/>
          <table:table-cell office:value-type="float" office:value="563119.94999999995" table:style-name="ce20">
            <text:p>563119,9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447000:1088</text:p>
          </table:table-cell>
          <table:covered-table-cell/>
          <table:table-cell office:value-type="float" office:value="839367.48" table:style-name="ce20">
            <text:p>839367,4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452000:829</text:p>
          </table:table-cell>
          <table:covered-table-cell/>
          <table:table-cell office:value-type="float" office:value="191248.29" table:style-name="ce20">
            <text:p>191248,29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454000:190</text:p>
          </table:table-cell>
          <table:covered-table-cell/>
          <table:table-cell office:value-type="float" office:value="828742.57" table:style-name="ce20">
            <text:p>828742,57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0100029:503</text:p>
          </table:table-cell>
          <table:covered-table-cell/>
          <table:table-cell office:value-type="float" office:value="466292.41" table:style-name="ce20">
            <text:p>466292,41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0700023:543</text:p>
          </table:table-cell>
          <table:covered-table-cell/>
          <table:table-cell office:value-type="float" office:value="1347160.23" table:style-name="ce20">
            <text:p>1347160,2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2028:578</text:p>
          </table:table-cell>
          <table:covered-table-cell/>
          <table:table-cell office:value-type="float" office:value="3359109.45" table:style-name="ce20">
            <text:p>3359109,4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7040:219</text:p>
          </table:table-cell>
          <table:covered-table-cell/>
          <table:table-cell office:value-type="float" office:value="4091414.71" table:style-name="ce20">
            <text:p>4091414,71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11002:23166</text:p>
          </table:table-cell>
          <table:covered-table-cell/>
          <table:table-cell office:value-type="float" office:value="140875.01999999999" table:style-name="ce20">
            <text:p>140875,0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4029:1055</text:p>
          </table:table-cell>
          <table:covered-table-cell/>
          <table:table-cell office:value-type="float" office:value="410000.37" table:style-name="ce20">
            <text:p>410000,37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4032:5304</text:p>
          </table:table-cell>
          <table:covered-table-cell/>
          <table:table-cell office:value-type="float" office:value="197376.09" table:style-name="ce20">
            <text:p>197376,09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14:4621</text:p>
          </table:table-cell>
          <table:covered-table-cell/>
          <table:table-cell office:value-type="float" office:value="203378.49" table:style-name="ce20">
            <text:p>203378,49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2011:1654</text:p>
          </table:table-cell>
          <table:covered-table-cell/>
          <table:table-cell office:value-type="float" office:value="7828177.0800000001" table:style-name="ce20">
            <text:p>7828177,0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1023:273</text:p>
          </table:table-cell>
          <table:covered-table-cell/>
          <table:table-cell office:value-type="float" office:value="2893015.62" table:style-name="ce20">
            <text:p>2893015,6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2026:1657</text:p>
          </table:table-cell>
          <table:covered-table-cell/>
          <table:table-cell office:value-type="float" office:value="81061.2" table:style-name="ce20">
            <text:p>81061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9005:158</text:p>
          </table:table-cell>
          <table:covered-table-cell/>
          <table:table-cell office:value-type="float" office:value="1941210" table:style-name="ce20">
            <text:p>194121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16001:1393</text:p>
          </table:table-cell>
          <table:covered-table-cell/>
          <table:table-cell office:value-type="float" office:value="78240.3" table:style-name="ce20">
            <text:p>78240,3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71840</text:p>
          </table:table-cell>
          <table:covered-table-cell/>
          <table:table-cell office:value-type="float" office:value="248172.99" table:style-name="ce20">
            <text:p>248172,99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3025:10265</text:p>
          </table:table-cell>
          <table:covered-table-cell/>
          <table:table-cell office:value-type="float" office:value="8308353.1100000003" table:style-name="ce20">
            <text:p>8308353,11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3025:11270</text:p>
          </table:table-cell>
          <table:covered-table-cell/>
          <table:table-cell office:value-type="float" office:value="5317876.18" table:style-name="ce20">
            <text:p>5317876,1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3025:11271</text:p>
          </table:table-cell>
          <table:covered-table-cell/>
          <table:table-cell office:value-type="float" office:value="5669104.6600000001" table:style-name="ce20">
            <text:p>5669104,6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number-columns-spanned="2" table:number-rows-spanned="1" table:style-name="ce2">
            <text:p>36:34:0607003:726</text:p>
          </table:table-cell>
          <table:covered-table-cell/>
          <table:table-cell office:value-type="float" office:value="11833117.779999999" table:style-name="ce22">
            <text:p>11833117,7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000000:4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000000:4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4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4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4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6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6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6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6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6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6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6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6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6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6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6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6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6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6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6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6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6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6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62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6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6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6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6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62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6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6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6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62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67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92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87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8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87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87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1000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7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2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46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69: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4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4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2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2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2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2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2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2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2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2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2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2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2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2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000000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37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4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4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4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43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43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4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43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43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4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4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4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4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4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4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4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4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43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43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43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43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43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43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43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43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43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43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43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43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43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43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43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43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43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43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43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43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43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43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43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43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43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43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43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43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43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43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8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800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8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700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3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3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3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3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11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55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8105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010002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100001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23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23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23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23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23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23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23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23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23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23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23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23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23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23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23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2300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23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23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23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23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23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23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23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23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23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23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000000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1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1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10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1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1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1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1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11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1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1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1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101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11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1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101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101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1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101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101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101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101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101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101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101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101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1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101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1101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1101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1101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1101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1101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1101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1101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1101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1101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1101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101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101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101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101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1101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1101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1101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1101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1101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1101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1101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1101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101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101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1101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1101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101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101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101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1101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1101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11010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11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11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1101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11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1101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1101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1101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12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601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300002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000000:7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100013: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10001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200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200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20002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48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5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64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640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8:04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1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15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1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1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1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15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1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1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1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1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15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15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1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15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1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1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1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1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1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15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1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1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1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15: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1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1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15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1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1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15: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15: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1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15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1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1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15: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15: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15: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15: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33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0000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22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2200009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8700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870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870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87000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8700007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87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87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2:1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2:21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000000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0000000:3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0000000:4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0101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0101007: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02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02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02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02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02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2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2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2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2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2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2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2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02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2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2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2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2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2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2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2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2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02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02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2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2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02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02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02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02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2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02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02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02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02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02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3:02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02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02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02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2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02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02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02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02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02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02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02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02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02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4:0000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4:010001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4:02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04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4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26:18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26:20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33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000000:5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201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5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2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3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4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17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20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20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36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36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360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3600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36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360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360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36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360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36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36000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36000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360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3600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3600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3600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360001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360001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360001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5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5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5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5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5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5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5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5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5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58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58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58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5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58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58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58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58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58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58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58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58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66000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8300018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8447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104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4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105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87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0:16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0000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07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36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36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36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36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36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36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36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3813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3813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3825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3825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3825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3825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3825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3825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382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3825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3825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3825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410001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01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01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15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10015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10015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35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000000:27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2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2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2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5028: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6002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1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2022:3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09:13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09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1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12:4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40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6002:3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8021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805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8054: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8054: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8054: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8054: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806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806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806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806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806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806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806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806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806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806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806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806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806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806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806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806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806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806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806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806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806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806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8064: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8064: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8064: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807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807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807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807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807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807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807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9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10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402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4034: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5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602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6089: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7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7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702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7023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1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3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4005: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4038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2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5055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5056: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5056: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6001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6026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6026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7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7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7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7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7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7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7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7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7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7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7018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7018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7018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7018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7019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7019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7019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7019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7019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70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7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70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7021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7021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7021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702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7021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7021:6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7021:6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7022:3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7022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7022:5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7022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7022:5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7023: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7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8001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8001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8001:7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15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1503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16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450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45001:7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2001:12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2001:17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6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602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21">
            <text:p>598</text:p>
          </table:table-cell>
          <table:table-cell office:value-type="string" table:number-columns-spanned="3" table:number-rows-spanned="1" table:style-name="ce2">
            <text:p>36:34:060704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E34B19FFF2057A4400FC1F134E2C49FD99C6C7728DA049E741F434E5B4C9F60062F916DF737CFD49B98AD45316E9A3B64A61B949658894338C8D968E056F5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Севостьянова Мария Сергеевна</meta:initial-creator>
    <dc:creator>Севостьянова Мария Сергеевна</dc:creator>
    <meta:creation-date>2024-03-04T12:03:47Z</meta:creation-date>
    <dc:date>2024-03-04T12:03:47Z</dc:date>
  </office:meta>
</office:document-meta>
</file>